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40"/></text:span></text:p>
      <text:p text:style-name="P3"/>
      <text:p text:style-name="P4"><text:span text:style-name="T5"><text:s text:c="44"/></text:span><text:span text:style-name="T6">ПРОТОКОЛ (ВЫПИСКА)</text:span></text:p>
      <text:p text:style-name="P7"><text:span text:style-name="T8"><text:s text:c="37"/></text:span><text:span text:style-name="T9">публичных слушаний по вопросу</text:span></text:p>
      <text:p text:style-name="P10"><text:s text:c="18"/>внесения изменений в Правила Землепользования и Застройки</text:p>
      <text:p text:style-name="P11"><text:s text:c="19"/>муниципального образования «Шольское сельское поселение»</text:p>
      <text:p text:style-name="P12"/>
      <text:p text:style-name="P13"><text:span text:style-name="T14">Организатор публичных слушаний:</text:span><text:span text:style-name="T15"><text:s/>Администрация Шольского сельского поселения.<text:s/></text:span><text:span text:style-name="T16">Публичные слушания назнач</text:span><text:span text:style-name="T17">ены</text:span><text:span text:style-name="T18"><text:s/>решением Совета Шольского сельского поселения от 26.10.2021 года № 38</text:span></text:p>
      <text:p text:style-name="P19">Место проведения публичных слушаний:</text:p>
      <text:p text:style-name="P20"><text:span text:style-name="T21">Вологодская область, Белозерский район, поселок Мегринский, улица Центральная, д.154 (здание Дома Культуры);</text:span></text:p>
      <text:p text:style-name="P22"><text:span text:style-name="T23">Форма проведения публичных слушаний:</text:span><text:span text:style-name="T24"><text:s/>собрание (совместное присутствие)</text:span></text:p>
      <text:p text:style-name="P25"><text:span text:style-name="T26">Дата проведения:<text:s/></text:span><text:span text:style-name="T27">29 ноября 2021 года</text:span></text:p>
      <text:p text:style-name="P28"><text:span text:style-name="T29">Начало регистрации:</text:span><text:span text:style-name="T30"><text:s/>11 ч. 00 мин.</text:span></text:p>
      <text:p text:style-name="P31"><text:span text:style-name="T32">Способ оповещения</text:span><text:span text:style-name="T33"><text:s/>жителей Шольского сельского поселения: опубликование в приложении районной газеты «Белозерье» № 32(68) (2021) часть 2 от <text:s/>28октября<text:s/></text:span><text:span text:style-name="T34">2021 г. <text:s text:c="12"/></text:span></text:p>
      <text:p text:style-name="P35"><text:span text:style-name="T36">Присутствовали</text:span><text:span text:style-name="T37">:<text:s/></text:span><text:span text:style-name="T38">Заместитель</text:span><text:span text:style-name="T39"><text:s/></text:span><text:span text:style-name="T40">Главы Шольского сельского поселения, депутаты Шольского сельского Совета, сотрудники администрации Шольского сельского поселения, заинтересованное население.</text:span></text:p>
      <text:p text:style-name="P41"><text:span text:style-name="T42">Повестка слушаний:<text:s/></text:span><text:span text:style-name="T43">Внесение изменения в Правила Землепользования и Застройки муниципального образ</text:span><text:span text:style-name="T44">ования «Шольское сельское поселение» Белозерского муниципального района Вологодской области.</text:span></text:p>
      <text:p text:style-name="P45"><text:span text:style-name="T46"><text:s text:c="5"/>Председатель комиссии Е.Э.Бусарева открыла слушания. Объявила тему <text:s text:c="3"/>публичных слушаний, представила комиссию по принятию решения. <text:s/>Объяснила, что Правила Зе</text:span><text:span text:style-name="T47">млепользования и Застройки сельского поселения являются нормативным правовым актом, необходимым в соответствии с Градостроительным кодексом Российской Федерации, Земельным кодексом Российской Федерации, Федеральным законом «Об общих принципах организации м</text:span><text:span text:style-name="T48">естного самоуправления в <text:s/>Российской Федерации, Генеральным планом Шольского сельского поселения, законами и нормативно правовыми актами федерального и регионального уровней.</text:span></text:p>
      <text:p text:style-name="P49"><text:span text:style-name="T50">Специалист администрации Шольского сельского поселения сообщила, что предлагаемое</text:span><text:span text:style-name="T51"><text:s/>внесение изменений в Правила Землепользования и Застройки на территории сельского поселения вносятся в целях создания условий для устойчивого развития территории, для предоставления возможности более полного выбора наиболее эффективных видов использования</text:span><text:span text:style-name="T52"><text:s/>земельных участков и объектов капитального строительства, а также приводят классификацию<text:s/></text:span><text:soft-page-break/><text:span text:style-name="T53">разрешенных видов использования земли в соответствии с Градостроительным кодексом. Было предоставлено слово депутатам и всем заинтересованным жителям.</text:span></text:p>
      <text:p text:style-name="P54"><text:span text:style-name="T55"><text:s text:c="15"/></text:span><text:span text:style-name="T56">В результате публичных слушаний было принято решение о внесении предлагаемых изменений в правила Землепользования и Застройки муниципального образования «Шольское сельское поселение». Е.Э.Бусарева объявила результаты и объявила публичные слушания закрытыми</text:span><text:span text:style-name="T57">.</text:span></text:p>
      <text:p text:style-name="P58"/>
      <text:p text:style-name="P59"/>
      <text:p text:style-name="P60"/>
      <text:p text:style-name="P61"/>
      <text:p text:style-name="P62"><text:span text:style-name="T63"><text:s text:c="45"/></text:span><text:span text:style-name="T64">ПРОТОКОЛ (ВЫПИСКА)</text:span></text:p>
      <text:p text:style-name="P65"><text:span text:style-name="T66"><text:s text:c="37"/></text:span><text:span text:style-name="T67">публичных слушаний по вопросу</text:span></text:p>
      <text:p text:style-name="P68"><text:s text:c="18"/>внесения<text:s/>изменений в Правила Землепользования и Застройки</text:p>
      <text:p text:style-name="P69"><text:s text:c="19"/>муниципального образования «Шольское сельское поселение»</text:p>
      <text:p text:style-name="P70"/>
      <text:p text:style-name="P71"><text:span text:style-name="T72">Организатор публичных слушаний:</text:span><text:span text:style-name="T73"><text:s/>Администрация Шольского сельского поселения.<text:s/></text:span><text:span text:style-name="T74">Публичные слушания назначены</text:span><text:span text:style-name="T75"><text:s/>решением Совета Шольск</text:span><text:span text:style-name="T76">ого сельского поселения от 26.10.2021 года № 38</text:span></text:p>
      <text:p text:style-name="P77">Место проведения публичных слушаний:</text:p>
      <text:p text:style-name="P78"><text:span text:style-name="T79">Вологодская область, Белозерский район, село Зубово, улица Пушкинская, д.32</text:span><text:span text:style-name="T80"><text:s/>(здание администрации);</text:span></text:p>
      <text:p text:style-name="P81"><text:span text:style-name="T82">Форма проведения публичных слушаний:</text:span><text:span text:style-name="T83"><text:s/>собрание (совместное присутствие)</text:span></text:p>
      <text:p text:style-name="P84"><text:span text:style-name="T85">Дата проведения:<text:s/></text:span><text:span text:style-name="T86">29 ноября 2021 года</text:span></text:p>
      <text:p text:style-name="P87"><text:span text:style-name="T88">Начало регистрации:</text:span><text:span text:style-name="T89"><text:s/>14 ч. 00 мин.</text:span></text:p>
      <text:p text:style-name="P90"><text:span text:style-name="T91">Способ оповещения</text:span><text:span text:style-name="T92"><text:s/>жителей Шольского сельского поселения: опубликование в приложении район</text:span><text:span text:style-name="T93">ной газеты «Белозерье» № 32(68) (2021) часть 2 от <text:s/>28октября 2021 г. <text:s text:c="12"/></text:span></text:p>
      <text:p text:style-name="P94"><text:span text:style-name="T95">Присутствовали</text:span><text:span text:style-name="T96">:<text:s/></text:span><text:span text:style-name="T97">Глава Шольского сельского поселения, депутаты Шольского сельского Совета, сотрудники администрации Шольского сельского поселения, заинтересованное население.</text:span></text:p>
      <text:p text:style-name="P98"><text:span text:style-name="T99">Повестка слушаний:<text:s/></text:span><text:span text:style-name="T100">Внесение изменения в Правила Землепользования и Застройки муниципального образования «Шольское сельское поселение» Белозерского муниципального района Вологодской области.</text:span></text:p>
      <text:p text:style-name="P101"><text:span text:style-name="T102"><text:s text:c="5"/>Председатель комиссии И.А.Апполонова открыла слушания. Объяви</text:span><text:span text:style-name="T103">ла тему <text:s text:c="3"/>публичных слушаний, представила комиссию по принятию решения. <text:s/>Объяснила, что Правила Землепользования и Застройки сельского поселения являются нормативным правовым актом, необходимым в соответствии с Градостроительным кодексом Российской Федера</text:span><text:span text:style-name="T104">ции, Земельным кодексом Российской Федерации, Федеральным законом «Об общих принципах организации местного самоуправления в <text:s/>Российской Федерации, Генеральным планом Шольского<text:s/></text:span><text:soft-page-break/><text:span text:style-name="T105">сельского поселения, законами и нормативно правовыми актами федерального и регио</text:span><text:span text:style-name="T106">нального уровней.</text:span></text:p>
      <text:p text:style-name="P107"><text:span text:style-name="T108">Специалист администрации Шольского сельского поселения сообщила, что предлагаемое внесение изменений в Правила Землепользования и Застройки на территории сельского поселения вносятся в целях создания условий для устойчивого развития терри</text:span><text:span text:style-name="T109">тории, для предоставления возможности более полного выбора наиболее эффективных видов использования земельных участков и объектов капитального строительства, а также приводят классификацию разрешенных видов использования земли в соответствии с Градостроите</text:span><text:span text:style-name="T110">льным кодексом. Было предоставлено слово депутатам и всем заинтересованным жителям.</text:span></text:p>
      <text:p text:style-name="P111"><text:span text:style-name="T112"><text:s text:c="15"/>В результате публичных слушаний было принято решение о внесении предлагаемых изменений в правила Землепользования и Застройки муниципального образования «Шол</text:span><text:span text:style-name="T113">ьское сельское поселение». И.А.Апполонова объявила результаты и объявила публичные слушания закрытыми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рлов М.А.</meta:initial-creator>
    <dc:creator>Орлов</dc:creator>
    <meta:creation-date>2017-10-20T23:40:00Z</meta:creation-date>
    <dc:date>2021-12-02T13:24:00Z</dc:date>
    <meta:print-date>2021-12-02T14:02:00Z</meta:print-date>
    <meta:template xlink:href="Normal" xlink:type="simple"/>
    <meta:editing-cycles>1</meta:editing-cycles>
    <meta:editing-duration>PT300S</meta:editing-duration>
    <meta:document-statistic meta:page-count="3" meta:paragraph-count="10" meta:word-count="822" meta:character-count="5499" meta:row-count="39" meta:non-whitespace-character-count="4687"/>
  </office:meta>
</office:document-meta>
</file>